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EN IN/UITRIT – MIDDAGUUR 1 T/M 1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iddaguur 1, 3, 5, 7, 9, 11 Helvoirt, bouwen van zes rijwoningen en het aanleggen van een in-/uitrit, OV2022127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655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 VERLEENDE OMGEVINGSVERGUNNING BOUWEN EN IN/UITRIT – MIDDAGUUR 1 T/M 11 HELVOIR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557</meta:user-defined>
    <meta:user-defined meta:name="OVERHEIDop.GmbID/DC.identifier">gmb-2022-506557</meta:user-defined>
    <meta:user-defined meta:name="OVERHEIDop.versieInformatie"/>
  </office:meta>
</office:document-meta>
</file>