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adastraal gemeente Grouw, sectie G, perceelnummer 1257 (Frisia), (11055114) bouwen van bedrijfsruim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7 nov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655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5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5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gevraagde vergunning kadastraal gemeente Grouw, sectie G, perceelnummer 1257 (Frisia), (11055114) bouwen van bedrijfsruimten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555</meta:user-defined>
    <meta:user-defined meta:name="OVERHEIDop.GmbID/DC.identifier">gmb-2022-506555</meta:user-defined>
    <meta:user-defined meta:name="OVERHEIDop.versieInformatie"/>
  </office:meta>
</office:document-meta>
</file>