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4-3-2">
      <text:list-level-style-bullet text:bullet-char="•" text:level="1">
        <style:list-level-properties text:min-label-width="10mm"/>
      </text:list-level-style-bullet>
    </text:list-style>
    <text:list-style style:name="id1-3-2-2-6-2-4-3-3">
      <text:list-level-style-bullet text:bullet-char="•" text:level="1">
        <style:list-level-properties text:min-label-width="10mm"/>
      </text:list-level-style-bullet>
    </text:list-style>
    <text:list-style style:name="id1-3-2-2-6-2-4-3-4">
      <text:list-level-style-bullet text:bullet-char="•" text:level="1">
        <style:list-level-properties text:min-label-width="10mm"/>
      </text:list-level-style-bullet>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
      <text:list-level-style-bullet text:bullet-char="•" text:level="1">
        <style:list-level-properties text:min-label-width="10mm"/>
      </text:list-level-style-bullet>
    </text:list-style>
    <text:list-style style:name="id1-3-2-2-6-2-5-3-1">
      <text:list-level-style-bullet text:bullet-char="•" text:level="1">
        <style:list-level-properties text:min-label-width="10mm"/>
      </text:list-level-style-bullet>
    </text:list-style>
    <text:list-style style:name="id1-3-2-2-6-2-5-3-2">
      <text:list-level-style-bullet text:bullet-char="•" text:level="1">
        <style:list-level-properties text:min-label-width="10mm"/>
      </text:list-level-style-bullet>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3">
      <text:list-level-style-bullet text:bullet-char="•" text:level="1">
        <style:list-level-properties text:min-label-width="10mm"/>
      </text:list-level-style-bullet>
    </text:list-style>
    <text:list-style style:name="id1-3-2-2-6-2-6-3-1">
      <text:list-level-style-bullet text:bullet-char="•" text:level="1">
        <style:list-level-properties text:min-label-width="10mm"/>
      </text:list-level-style-bullet>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3">
      <text:list-level-style-bullet text:bullet-char="•" text:level="1">
        <style:list-level-properties text:min-label-width="10mm"/>
      </text:list-level-style-bullet>
    </text:list-style>
    <text:list-style style:name="id1-3-2-2-6-2-7-3-1">
      <text:list-level-style-bullet text:bullet-char="•" text:level="1">
        <style:list-level-properties text:min-label-width="10mm"/>
      </text:list-level-style-bullet>
    </text:list-style>
    <text:list-style style:name="id1-3-2-2-6-2-7-3-2">
      <text:list-level-style-bullet text:bullet-char="•" text:level="1">
        <style:list-level-properties text:min-label-width="10mm"/>
      </text:list-level-style-bullet>
    </text:list-style>
    <text:list-style style:name="id1-3-2-2-6-2-7-3-3">
      <text:list-level-style-bullet text:bullet-char="•" text:level="1">
        <style:list-level-properties text:min-label-width="10mm"/>
      </text:list-level-style-bullet>
    </text:list-style>
    <text:list-style style:name="id1-3-2-2-6-2-7-3-4">
      <text:list-level-style-bullet text:bullet-char="•" text:level="1">
        <style:list-level-properties text:min-label-width="10mm"/>
      </text:list-level-style-bullet>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8-3">
      <text:list-level-style-bullet text:bullet-char="•" text:level="1">
        <style:list-level-properties text:min-label-width="10mm"/>
      </text:list-level-style-bullet>
    </text:list-style>
    <text:list-style style:name="id1-3-2-2-6-2-8-3-1">
      <text:list-level-style-bullet text:bullet-char="•" text:level="1">
        <style:list-level-properties text:min-label-width="10mm"/>
      </text:list-level-style-bullet>
    </text:list-style>
    <text:list-style style:name="id1-3-2-2-6-2-8-3-2">
      <text:list-level-style-bullet text:bullet-char="•" text:level="1">
        <style:list-level-properties text:min-label-width="10mm"/>
      </text:list-level-style-bullet>
    </text:list-style>
    <text:list-style style:name="id1-3-2-2-6-2-8-3-3">
      <text:list-level-style-bullet text:bullet-char="•" text:level="1">
        <style:list-level-properties text:min-label-width="10mm"/>
      </text:list-level-style-bullet>
    </text:list-style>
    <text:list-style style:name="id1-3-2-2-6-2-8-3-4">
      <text:list-level-style-bullet text:bullet-char="•" text:level="1">
        <style:list-level-properties text:min-label-width="10mm"/>
      </text:list-level-style-bullet>
    </text:list-style>
    <text:list-style style:name="id1-3-2-2-6-2-8-3-5">
      <text:list-level-style-bullet text:bullet-char="•" text:level="1">
        <style:list-level-properties text:min-label-width="10mm"/>
      </text:list-level-style-bullet>
    </text:list-style>
    <text:list-style style:name="id1-3-2-2-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9-3">
      <text:list-level-style-bullet text:bullet-char="•" text:level="1">
        <style:list-level-properties text:min-label-width="10mm"/>
      </text:list-level-style-bullet>
    </text:list-style>
    <text:list-style style:name="id1-3-2-2-6-2-9-3-1">
      <text:list-level-style-bullet text:bullet-char="•" text:level="1">
        <style:list-level-properties text:min-label-width="10mm"/>
      </text:list-level-style-bullet>
    </text:list-style>
    <text:list-style style:name="id1-3-2-2-6-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0-3">
      <text:list-level-style-bullet text:bullet-char="•" text:level="1">
        <style:list-level-properties text:min-label-width="10mm"/>
      </text:list-level-style-bullet>
    </text:list-style>
    <text:list-style style:name="id1-3-2-2-6-2-10-3-1">
      <text:list-level-style-bullet text:bullet-char="•" text:level="1">
        <style:list-level-properties text:min-label-width="10mm"/>
      </text:list-level-style-bullet>
    </text:list-style>
    <text:list-style style:name="id1-3-2-2-6-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1-3">
      <text:list-level-style-bullet text:bullet-char="•" text:level="1">
        <style:list-level-properties text:min-label-width="10mm"/>
      </text:list-level-style-bullet>
    </text:list-style>
    <text:list-style style:name="id1-3-2-2-6-2-11-3-1">
      <text:list-level-style-bullet text:bullet-char="•" text:level="1">
        <style:list-level-properties text:min-label-width="10mm"/>
      </text:list-level-style-bullet>
    </text:list-style>
    <text:list-style style:name="id1-3-2-2-6-2-11-3-2">
      <text:list-level-style-bullet text:bullet-char="•" text:level="1">
        <style:list-level-properties text:min-label-width="10mm"/>
      </text:list-level-style-bullet>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office:automatic-styles>
  <office:body>
    <office:text>
      <text:p text:style-name="new_page_staatscourant"/>
      <text:p text:style-name="single-kop-titel">Uitvoeringsbesluit voor de grafbedekkingen gemeentelijke begraafplaatsen Zaanstad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Dit besluit verstaat onder: </text:p>
            <text:list text:style-name="id1-3-2-2-2-3">
              <text:list-item text:style-override="id1-3-2-2-2-3-1">
                <text:number>a.</text:number>
                <text:p text:style-name="al">grafbedekking: gedenkteken, gras, grind en/of grafbeplanting op een graf of een verstrooiingsplaats; </text:p>
              </text:list-item>
              <text:list-item text:style-override="id1-3-2-2-2-3-2">
                <text:number>b.</text:number>
                <text:p text:style-name="al">gedenkteken: voorwerp op het graf voor het aanbrengen van opschriften of figuren, daaronder begrepen kettingen en hekwerken; </text:p>
              </text:list-item>
              <text:list-item text:style-override="id1-3-2-2-2-3-3">
                <text:number>c.</text:number>
                <text:p text:style-name="al">grafbeplanting: vaste beplanting welke door de rechthebbende en/of de gemeente op een graf wordt aangebracht; </text:p>
              </text:list-item>
              <text:list-item text:style-override="id1-3-2-2-2-3-4">
                <text:number>d.</text:number>
                <text:p text:style-name="al">zerken/bandengraf: graf waarvan het grafoppervlak is omgeven door (natuurstenen omranding. In plaats van een omranding mag een grafbedekkende (natuur)stenen dekplaat worden aangebracht; </text:p>
              </text:list-item>
              <text:list-item text:style-override="id1-3-2-2-2-3-5">
                <text:number>e.</text:number>
                <text:p text:style-name="al">beplantingsgraf: graf waar behoudens het gedenkteken alleen sprake is van beplanting, die door de gemeente wordt aangebracht.</text:p>
              </text:list-item>
            </text:list>
            <text:p text:style-name="al"/>
          </text:section>
          <text:section text:name="artikel_id1-3-2-2-3" text:style-name="artikel">
            <text:p text:style-name="artikel_kop_titel"><text:span text:style-name="artikel_kop_label">Artikel</text:span> <text:span text:style-name="artikel_kop_nr">2</text:span> Aanvraag vergunning </text:p>
            <text:list text:style-name="id1-3-2-2-3-2">
              <text:list-item text:style-override="id1-3-2-2-3-2-1">
                <text:number>1.</text:number>
                <text:p text:style-name="al">Een aanvraag voor een vergunning voor het hebben of vervangen van een gedenkteken wordt schriftelijk bij het college ingediend onder overlegging van een werktekening schaal 1:10 en een duidelijke omschrijving van de toe te passen materialen. Het daarvoor bestemde aanvraagformulier is bij de gemeente verkrijgbaar. </text:p>
              </text:list-item>
              <text:list-item text:style-override="id1-3-2-2-3-2-2">
                <text:number>2.</text:number>
                <text:p text:style-name="al">Op de werktekening dienen ten minste voor te komen: </text:p>
                <text:list text:style-name="id1-3-2-2-3-2-2-3">
                  <text:list-item text:style-override="id1-3-2-2-3-2-2-3-1">
                    <text:number>a.</text:number>
                    <text:p text:style-name="al">een boven-, voor- en zijaanzicht met alle hoogte-, breedte-, dikte- en lengtematen; </text:p>
                  </text:list-item>
                  <text:list-item text:style-override="id1-3-2-2-3-2-2-3-2">
                    <text:number>b.</text:number>
                    <text:p text:style-name="al">de soort, kleur en bewerking van het te gebruiken materiaal; </text:p>
                  </text:list-item>
                  <text:list-item text:style-override="id1-3-2-2-3-2-2-3-3">
                    <text:number>c.</text:number>
                    <text:p text:style-name="al">het materiaal van de fundering en de wijze van bevestiging van het gedenkteken daarop.</text:p>
                  </text:list-item>
                </text:list>
              </text:list-item>
            </text:list>
            <text:p text:style-name="al"/>
          </text:section>
          <text:section text:name="artikel_id1-3-2-2-4" text:style-name="artikel">
            <text:p text:style-name="artikel_kop_titel"><text:span text:style-name="artikel_kop_label">Artikel</text:span> <text:span text:style-name="artikel_kop_nr">3</text:span> Gedenkteken </text:p>
            <text:list text:style-name="id1-3-2-2-4-2">
              <text:list-item text:style-override="id1-3-2-2-4-2-1">
                <text:number>1.</text:number>
                <text:p text:style-name="al">Het gedenkteken mag uitsluitend op een door de gemeente voorgeschreven fundering worden geplaatst. </text:p>
              </text:list-item>
              <text:list-item text:style-override="id1-3-2-2-4-2-2">
                <text:number>2.</text:number>
                <text:p text:style-name="al">De lengte en breedte van het gedenkteken mogen die van het graf niet overschrijden. </text:p>
              </text:list-item>
              <text:list-item text:style-override="id1-3-2-2-4-2-3">
                <text:number>3.</text:number>
                <text:p text:style-name="al">Het college heeft de nadere regels met betrekking tot de afmetingen van de grafbedekking en de keuze van een staand of liggend gedenkteken uitgewerkt in artikelen 5 en 6. </text:p>
              </text:list-item>
              <text:list-item text:style-override="id1-3-2-2-4-2-4">
                <text:number>4.</text:number>
                <text:p text:style-name="al">Voor de gedenktekens mogen alleen duurzame materialen worden gebruikt. </text:p>
              </text:list-item>
              <text:list-item text:style-override="id1-3-2-2-4-2-5">
                <text:number>5.</text:number>
                <text:p text:style-name="al">Het college kan op bepaalde grafvakken of grafvelden het materiaalgebruik voor graftekens beperken wanneer dit noodzakelijk is voor het behoud van het historische karakter. </text:p>
              </text:list-item>
              <text:list-item text:style-override="id1-3-2-2-4-2-6">
                <text:number>6.</text:number>
                <text:p text:style-name="al">Ten minste 24 uur voor het plaatsen of herplaatsen van het gedenkteken dient de leverancier contact op te nemen met de beheerder van de betreffende begraafplaats. </text:p>
              </text:list-item>
              <text:list-item text:style-override="id1-3-2-2-4-2-7">
                <text:number>7.</text:number>
                <text:p text:style-name="al">Binnen 1 jaar na de datum van de verlening van de vergunning dient het gedenkteken te zijn geplaatst. Als het gedenkteken niet binnen 1 jaar is geplaatst kan het college besluiten om de vergunning in te trekken.</text:p>
              </text:list-item>
            </text:list>
            <text:p text:style-name="al"/>
          </text:section>
          <text:section text:name="artikel_id1-3-2-2-5" text:style-name="artikel">
            <text:p text:style-name="artikel_kop_titel"><text:span text:style-name="artikel_kop_label">Artikel</text:span> <text:span text:style-name="artikel_kop_nr">4</text:span> Vaste beplanting en losse bloemen, planten en voorwerpen </text:p>
            <text:list text:style-name="id1-3-2-2-5-2">
              <text:list-item text:style-override="id1-3-2-2-5-2-1">
                <text:number>1.</text:number>
                <text:p text:style-name="al">De keuze voor een zerken/bandengraf of beplantingsgraf is bepalend voor de toegestane grafbedekking. </text:p>
              </text:list-item>
              <text:list-item text:style-override="id1-3-2-2-5-2-2">
                <text:number>2.</text:number>
                <text:p text:style-name="al">De vaste beplanting die op de graven wordt geplant mag bij volle wasdom niet hoger worden dan 80 cm en mag de voor het graf beschikbare oppervlakte niet overschrijden, of moet door besnoeiing binnen de oppervlakte kunnen worden gehouden. </text:p>
              </text:list-item>
              <text:list-item text:style-override="id1-3-2-2-5-2-3">
                <text:number>3.</text:number>
                <text:p text:style-name="al">Op een graf kunnen potplanten, bloemen in vazen, kransen en dergelijke worden geplaatst, met dien verstande dat ze niet hoger zijn dan 80 cm. Ook is het toegestaan op een graf losse bloemen te leggen of eenjarige gewassen te planten.</text:p>
              </text:list-item>
            </text:list>
            <text:p text:style-name="al"/>
          </text:section>
          <text:section text:name="artikel_id1-3-2-2-6" text:style-name="artikel">
            <text:p text:style-name="artikel_kop_titel"><text:span text:style-name="artikel_kop_label">Artikel</text:span> <text:span text:style-name="artikel_kop_nr">5</text:span> Afmetingen gedenkteken </text:p>
            <text:list text:style-name="id1-3-2-2-6-2">
              <text:list-item text:style-override="id1-3-2-2-6-2-1">
                <text:number>1.</text:number>
                <text:p text:style-name="al">Op grond van artikel 3, lid 3 gelden de volgende afmetingen van de grafbedekking voor: </text:p>
              </text:list-item>
              <text:list-item text:style-override="id1-3-2-2-6-2-2">
                <text:number>a.</text:number>
                <text:p text:style-name="al">particulier beplantingsgraf: </text:p>
                <text:list text:style-name="id1-3-2-2-6-2-2-3">
                  <text:list-item text:style-override="id1-3-2-2-6-2-2-3-1">
                    <text:number>•</text:number>
                    <text:p text:style-name="al">een staande letterplaat, maximaal 100 cm hoog en 90 cm breed; </text:p>
                  </text:list-item>
                  <text:list-item text:style-override="id1-3-2-2-6-2-2-3-2">
                    <text:number>•</text:number>
                    <text:p text:style-name="al">gedenktekens als zuilen en beelden, mits niet hoger dan 100 cm en niet breder dan 90 cm, aan te brengen op een fundering van 90 cm lang, 40 cm breed en 5 cm hoog; </text:p>
                  </text:list-item>
                </text:list>
              </text:list-item>
              <text:list-item text:style-override="id1-3-2-2-6-2-3">
                <text:number>b.</text:number>
                <text:p text:style-name="al">particulier zerken/bandengraf: </text:p>
                <text:list text:style-name="id1-3-2-2-6-2-3-3">
                  <text:list-item text:style-override="id1-3-2-2-6-2-3-3-1">
                    <text:number>•</text:number>
                    <text:p text:style-name="al">een staande letterplaat, maximaal 100 cm hoog en 90 cm breed; </text:p>
                  </text:list-item>
                  <text:list-item text:style-override="id1-3-2-2-6-2-3-3-2">
                    <text:number>•</text:number>
                    <text:p text:style-name="al">een afdekplaat van maximaal 90 cm breed, maximaal 200 cm lang en 6 tot 10 cm dik; </text:p>
                  </text:list-item>
                  <text:list-item text:style-override="id1-3-2-2-6-2-3-3-3">
                    <text:number>•</text:number>
                    <text:p text:style-name="al">gedenktekens als zuilen en beelden, mits niet hoger dan 100 cm en breder dan 90 cm; </text:p>
                  </text:list-item>
                  <text:list-item text:style-override="id1-3-2-2-6-2-3-3-4">
                    <text:number>•</text:number>
                    <text:p text:style-name="al">een staande letterplaat en afdekrand of afdekplaat wordt ondersteund door een betonnen funderingsplaat van 90 cm breed, 200 cm lang en een dikte van 5 tot 6 cm, voorzien van een wapening. Bij toepassing van een funderingsraam in plaats van een funderingsplaat dient de rand 15 cm breed te zijn; </text:p>
                  </text:list-item>
                </text:list>
              </text:list-item>
              <text:list-item text:style-override="id1-3-2-2-6-2-4">
                <text:number>c.</text:number>
                <text:p text:style-name="al">particulier kinder-zerken/bandengraf: </text:p>
                <text:list text:style-name="id1-3-2-2-6-2-4-3">
                  <text:list-item text:style-override="id1-3-2-2-6-2-4-3-1">
                    <text:number>•</text:number>
                    <text:p text:style-name="al">een staande letterplaat, maximaal 100 cm hoog en 80 cm breed; </text:p>
                  </text:list-item>
                  <text:list-item text:style-override="id1-3-2-2-6-2-4-3-2">
                    <text:number>•</text:number>
                    <text:p text:style-name="al">een afdekplaat van maximaal 80 cm breed, maximaal 180 cm lang en 6 tot 10 cm dik; </text:p>
                  </text:list-item>
                  <text:list-item text:style-override="id1-3-2-2-6-2-4-3-3">
                    <text:number>•</text:number>
                    <text:p text:style-name="al">gedenktekens als zuilen en beelden, mits niet hoger dan 100 cm en breder dan 80 cm; </text:p>
                  </text:list-item>
                  <text:list-item text:style-override="id1-3-2-2-6-2-4-3-4">
                    <text:number>•</text:number>
                    <text:p text:style-name="al">een staande letterplaat en afdekrand of afdekplaat wordt ondersteund door een betonnen funderingsplaat van 80 cm breed, 180 cm lang en een dikte van 5 tot 6 cm, voorzien van een wapening. Bij toepassing van een funderingsraam in plaats van een funderingsplaat dient de rand 15 cm breed te zijn; </text:p>
                  </text:list-item>
                </text:list>
              </text:list-item>
              <text:list-item text:style-override="id1-3-2-2-6-2-5">
                <text:number>d.</text:number>
                <text:p text:style-name="al">particulier standaard urnengraf: </text:p>
                <text:list text:style-name="id1-3-2-2-6-2-5-3">
                  <text:list-item text:style-override="id1-3-2-2-6-2-5-3-1">
                    <text:number>•</text:number>
                    <text:p text:style-name="al">het gedenkteken is een siertegel van 40 cm breed, 40 cm lang en 5 cm dik; </text:p>
                  </text:list-item>
                  <text:list-item text:style-override="id1-3-2-2-6-2-5-3-2">
                    <text:number>•</text:number>
                    <text:p text:style-name="al">in plaats van voormelde siertegel kan een staand gedenkteken / sierurn van maximaal 40 cm breed, 40 cm lang en 80 cm hoog worden geplaatst; </text:p>
                  </text:list-item>
                </text:list>
              </text:list-item>
              <text:list-item text:style-override="id1-3-2-2-6-2-6">
                <text:number>e.</text:number>
                <text:p text:style-name="al">particulier groot urnengraf: </text:p>
                <text:list text:style-name="id1-3-2-2-6-2-6-3">
                  <text:list-item text:style-override="id1-3-2-2-6-2-6-3-1">
                    <text:number>•</text:number>
                    <text:p text:style-name="al">een gedenkteken van maximaal 50 cm breed, 50 cm lang en 80 cm hoog; </text:p>
                  </text:list-item>
                </text:list>
              </text:list-item>
              <text:list-item text:style-override="id1-3-2-2-6-2-7">
                <text:number>f.</text:number>
                <text:p text:style-name="al">particulier natuurlijk urnengraf </text:p>
                <text:list text:style-name="id1-3-2-2-6-2-7-3">
                  <text:list-item text:style-override="id1-3-2-2-6-2-7-3-1">
                    <text:number>•</text:number>
                    <text:p text:style-name="al">bijzetten van maximaal 2 asbussen en maximaal 1 gedenkteken / sierurn / ornament </text:p>
                  </text:list-item>
                  <text:list-item text:style-override="id1-3-2-2-6-2-7-3-2">
                    <text:number>•</text:number>
                    <text:p text:style-name="al">het gedenkteken is een siertegel van 40 cm breed, 40 cm lang en 5 cm dik; </text:p>
                  </text:list-item>
                  <text:list-item text:style-override="id1-3-2-2-6-2-7-3-3">
                    <text:number>•</text:number>
                    <text:p text:style-name="al">in plaats van voormelde siertegel kan een staand gedenkteken / sierurn / ornament van maximaal 40 cm breed, 40 cm lang en 40 cm hoog worden geplaatst; </text:p>
                  </text:list-item>
                  <text:list-item text:style-override="id1-3-2-2-6-2-7-3-4">
                    <text:number>•</text:number>
                    <text:p text:style-name="al">er mag geen grafbeplanting, sierkeien of andere objecten worden toegevoegd.</text:p>
                  </text:list-item>
                </text:list>
              </text:list-item>
              <text:list-item text:style-override="id1-3-2-2-6-2-8">
                <text:number>g.</text:number>
                <text:p text:style-name="al">particulier natuurlijk urnengraf met zuil </text:p>
                <text:list text:style-name="id1-3-2-2-6-2-8-3">
                  <text:list-item text:style-override="id1-3-2-2-6-2-8-3-1">
                    <text:number>•</text:number>
                    <text:p text:style-name="al">bijzetten van maximaal 1 asbus en maximaal 1 sierurn / ornament; </text:p>
                  </text:list-item>
                  <text:list-item text:style-override="id1-3-2-2-6-2-8-3-2">
                    <text:number>•</text:number>
                    <text:p text:style-name="al">de asbus moet worden geplaatst in de sierurn (of in het ornament). De asbus mag niet worden begraven; </text:p>
                  </text:list-item>
                  <text:list-item text:style-override="id1-3-2-2-6-2-8-3-3">
                    <text:number>•</text:number>
                    <text:p text:style-name="al">er mag alleen op de zuil een sierurn / ornament worden geplaatst, niet op een andere locatie. </text:p>
                  </text:list-item>
                  <text:list-item text:style-override="id1-3-2-2-6-2-8-3-4">
                    <text:number>•</text:number>
                    <text:p text:style-name="al">er mag een sierurn / ornament van maximaal 40 cm breed, 40 cm lang en 40 cm hoog worden geplaatst; </text:p>
                  </text:list-item>
                  <text:list-item text:style-override="id1-3-2-2-6-2-8-3-5">
                    <text:number>•</text:number>
                    <text:p text:style-name="al">er mogen geen grafbeplanting, sierkeien of andere objecten worden toegevoegd, </text:p>
                  </text:list-item>
                </text:list>
              </text:list-item>
              <text:list-item text:style-override="id1-3-2-2-6-2-9">
                <text:number>h.</text:number>
                <text:p text:style-name="al">staand gedenkteken op een algemeen graf: </text:p>
                <text:list text:style-name="id1-3-2-2-6-2-9-3">
                  <text:list-item text:style-override="id1-3-2-2-6-2-9-3-1">
                    <text:number>•</text:number>
                    <text:p text:style-name="al">letterplaat van maximaal 60 cm hoog, 50 cm breed en 5 tot 8 cm dik, aan te brengen op een fundering van 60 cm lang, 30 cm breed en 5 cm hoog; </text:p>
                  </text:list-item>
                </text:list>
              </text:list-item>
              <text:list-item text:style-override="id1-3-2-2-6-2-10">
                <text:number>i.</text:number>
                <text:p text:style-name="al">liggend gedenkteken op een algemeen graf: </text:p>
                <text:list text:style-name="id1-3-2-2-6-2-10-3">
                  <text:list-item text:style-override="id1-3-2-2-6-2-10-3-1">
                    <text:number>•</text:number>
                    <text:p text:style-name="al">maximaal 50 cm lang, 50 cm breed en 4 cm tot 8 cm dik. </text:p>
                  </text:list-item>
                </text:list>
              </text:list-item>
              <text:list-item text:style-override="id1-3-2-2-6-2-11">
                <text:number>j.</text:number>
                <text:p text:style-name="al">liggend gedenkteken op het oude gedeelte van Zaandam (dit zijn de maximale maten, de beschikbare ruimte ter plaatse is uiteindelijk bepalend voor wat mogelijk is):</text:p>
                <text:list text:style-name="id1-3-2-2-6-2-11-3">
                  <text:list-item text:style-override="id1-3-2-2-6-2-11-3-1">
                    <text:number>•</text:number>
                    <text:p text:style-name="al">1e klasse maximaal 1.30 x 2.60</text:p>
                  </text:list-item>
                  <text:list-item text:style-override="id1-3-2-2-6-2-11-3-2">
                    <text:number>•</text:number>
                    <text:p text:style-name="al">2e klasse maximaal 1.20 x 2.40</text:p>
                  </text:list-item>
                </text:list>
              </text:list-item>
              <text:list-item text:style-override="id1-3-2-2-6-2-12">
                <text:number>2.</text:number>
                <text:p text:style-name="al">Van de onder 1 vastgestelde maten kan een ontheffing worden verleend op grond van artikel 19, lid 4 van de Beheersverordening gemeentelijke begraafplaatsen gemeente Zaanstad. </text:p>
              </text:list-item>
            </text:list>
            <text:p text:style-name="al"/>
          </text:section>
          <text:section text:name="artikel_id1-3-2-2-7" text:style-name="artikel">
            <text:p text:style-name="artikel_kop_titel"><text:span text:style-name="artikel_kop_label">Artikel</text:span> <text:span text:style-name="artikel_kop_nr">6</text:span> Keuze voor een staand of liggend gedenkteken op een algemeen graf </text:p>
            <text:list text:style-name="id1-3-2-2-7-2">
              <text:list-item text:style-override="id1-3-2-2-7-2-1">
                <text:number>1.</text:number>
                <text:p text:style-name="al">Voor de eerste begravene in een algemeen graf kunnen de nabestaanden recht doen gelden op een staand gedenkteken. Het staand gedenkteken wordt altijd aan het hoofdeinde geplaatst. </text:p>
              </text:list-item>
              <text:list-item text:style-override="id1-3-2-2-7-2-2">
                <text:number>2.</text:number>
                <text:p text:style-name="al">Voor de volgende begravenen in een algemeen graf geldt dat gedenktekens liggend zijn.</text:p>
              </text:list-item>
            </text:list>
            <text:p text:style-name="al"/>
          </text:section>
          <text:section text:name="artikel_id1-3-2-2-8" text:style-name="artikel">
            <text:p text:style-name="artikel_kop_titel"><text:span text:style-name="artikel_kop_label">Artikel</text:span> <text:span text:style-name="artikel_kop_nr">7</text:span> Inwerkingtreding </text:p>
            <text:p text:style-name="al">Deze uitvoeringsregels treden in werking met ingang van 1 januari 2023. </text:p>
            <text:p text:style-name="al"/>
          </text:section>
          <text:section text:name="artikel_id1-3-2-2-9" text:style-name="artikel">
            <text:p text:style-name="artikel_kop_titel"><text:span text:style-name="artikel_kop_label">Artikel</text:span> <text:span text:style-name="artikel_kop_nr">8</text:span> Citeertitel </text:p>
            <text:p text:style-name="al">Deze nadere regels kunnen worden aangehaald als "Regels voor de grafbedekkingen 2023".</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uitvoeringsbesluit voor de grafbedekkingen gemeentelijke begraafplaatsen Zaanstad 2023 </text:p>
          <text:p text:style-name="al">
          <text:span text:style-name="nadrukvet">Artikel 1 Begripsomschrijvingen </text:span>
        </text:p>
          <text:p text:style-name="al">
          <text:span text:style-name="nadrukcur">Zerken/bandengraven </text:span>
        </text:p>
          <text:p text:style-name="al">Binnen de omranding van een zerken/bandengraf wordt een graf afgestrooid met een halfverharding, zoals grind en split. Onder de omranding en de halfverharding ligt een geheel gesloten betonnen funderingsplaat. Het is aan de rechthebbende toegestaan om in plaats van de gesloten plaat te kiezen voor een half open of geheel open plaat ofwel een funderingsrand en het afstrooivlak te vervangen door een lage beplanting. </text:p>
          <text:p text:style-name="al"/>
          <text:p text:style-name="al">
          <text:span text:style-name="nadrukcur">Beplantingsgraven </text:span>
        </text:p>
          <text:p text:style-name="al">Beplantingsgraven zijn graven waar het accent ligt op een rustige groene aanblik. Er mag een staand grafteken worden geplaatst, maar dekstenen, kantopsluiting, verharding of halfverharding in welke vorm dan ook is niet toegestaan. Beplantingsgraven zijn altijd voor de helft afgedekt met gazon en voor de helft met een plantvak, aangebracht door de gemeente. </text:p>
          <text:p text:style-name="al"/>
          <text:p text:style-name="al">Eigen beplanting </text:p>
          <text:p text:style-name="al">Indien de rechthebbende wel zelf eigen beplanting op voormelde graven wil aanbrengen kan dat uitsluitend in overleg met de beheerder van de begraafplaats. Wel zijn de voorschriften, genoemd in artikel 5, van toepassing. Niet ieder blijvend gewas is namelijk geschikt om op een graf te worden aangebracht. Sommige van deze gewassen kunnen de gedenktekens schaden. </text:p>
          <text:p text:style-name="al"/>
          <text:p text:style-name="al">
          <text:span text:style-name="nadrukvet">Artikel 2 Aanvraag vergunning </text:span>
        </text:p>
          <text:p text:style-name="al">Op de werktekening dienen ook andere gegevens te worden vermeld, zoals de naam van de rechthebbende op het graf en de plaats van het graf (vak en nummer) met het oog op de juiste plaatsing. Het soort letters verdient aandacht, omdat sommige bevestigingen kunnen loslaten. In de praktijk vindt ten behoeve van de nabestaanden meestal een controle plaats of het werk overeenkomstig de opdracht is uitgevoerd. Daarna kan een volledige opgave van de tekst, het lettertype en de figuratie van betekenis zijn. Het grafnummer dient rechtsonder op het gedenkteken of de band van het graf te worden aangebracht. </text:p>
          <text:p text:style-name="al"/>
          <text:p text:style-name="al">Onder andere dienen de volgende gegevens te worden vermeld op de overgelegde werktekening schaal 1:10 op A4-formaat met aanvraagformulier: </text:p>
          <text:list text:style-name="id1-3-2-4-16">
            <text:list-item text:style-override="id1-3-2-4-16-1">
              <text:number>•</text:number>
              <text:p text:style-name="al">de juiste lengte-, breedte-, hoogte- en diktematen van gedenkteken, sluitplaat of sierurn; </text:p>
            </text:list-item>
            <text:list-item text:style-override="id1-3-2-4-16-2">
              <text:number>•</text:number>
              <text:p text:style-name="al">een vooraanzicht van het gedenkteken, sluitplaat of sierurn; </text:p>
            </text:list-item>
            <text:list-item text:style-override="id1-3-2-4-16-3">
              <text:number>•</text:number>
              <text:p text:style-name="al">de afmetingen van de fundering en het soort fundering; </text:p>
            </text:list-item>
            <text:list-item text:style-override="id1-3-2-4-16-4">
              <text:number>•</text:number>
              <text:p text:style-name="al">de wijze van bevestiging en verbinding van het gedenkteken / fundering / omranding; </text:p>
            </text:list-item>
            <text:list-item text:style-override="id1-3-2-4-16-5">
              <text:number>•</text:number>
              <text:p text:style-name="al">de naam van het gebruikte materiaal, waar het overleggen van een monster kan worden geëist; </text:p>
            </text:list-item>
            <text:list-item text:style-override="id1-3-2-4-16-6">
              <text:number>•</text:number>
              <text:p text:style-name="al">de toegepaste bewerkingen van het gedenkteken en sluitplaat rondom; </text:p>
            </text:list-item>
            <text:list-item text:style-override="id1-3-2-4-16-7">
              <text:number>•</text:number>
              <text:p text:style-name="al">de volledige tekst van het opschrift of de inscriptie, inclusief de te gebruiken symbolen; </text:p>
            </text:list-item>
            <text:list-item text:style-override="id1-3-2-4-16-8">
              <text:number>•</text:number>
              <text:p text:style-name="al">de vermelding van de kleur van het opschrift, de inscriptie en de symbolen; de wijze van aanbrengen van het opschrift of de inscriptie en de symbolen; de naam en het adres van het bedrijf of degene, die het gedenkteken vervaardigt; </text:p>
            </text:list-item>
            <text:list-item text:style-override="id1-3-2-4-16-9">
              <text:number>•</text:number>
              <text:p text:style-name="al">de dagtekening; </text:p>
            </text:list-item>
            <text:list-item text:style-override="id1-3-2-4-16-10">
              <text:number>•</text:number>
              <text:p text:style-name="al">de handtekening van de rechthebbende of bij een algemeen graf de handtekening van de vergunninghouder. </text:p>
            </text:list-item>
          </text:list>
          <text:p text:style-name="al">Bij uitbreiding van een opschrift of inscriptie van een bestaand gedenkteken, sluitplaat of sierurn kan een verkorte aanvraag worden gedaan door minimaal de volgende gegevens te vermelden: </text:p>
          <text:list text:style-name="id1-3-2-4-18">
            <text:list-item text:style-override="id1-3-2-4-18-1">
              <text:number>•</text:number>
              <text:p text:style-name="al">de tekst van de uitbreiding van het opschrift of de inscriptie; </text:p>
            </text:list-item>
            <text:list-item text:style-override="id1-3-2-4-18-2">
              <text:number>•</text:number>
              <text:p text:style-name="al">de naam van de begraafplaats en het graf- of nisnummer; </text:p>
            </text:list-item>
            <text:list-item text:style-override="id1-3-2-4-18-3">
              <text:number>•</text:number>
              <text:p text:style-name="al">de naam en het adres van het bedrijf of degene, die het opschrift of de inscriptie vervaardigt; </text:p>
            </text:list-item>
            <text:list-item text:style-override="id1-3-2-4-18-4">
              <text:number>•</text:number>
              <text:p text:style-name="al">de dagtekening; </text:p>
            </text:list-item>
            <text:list-item text:style-override="id1-3-2-4-18-5">
              <text:number>•</text:number>
              <text:p text:style-name="al">de handtekening van de rechthebbende of bij een algemeen graf de handtekening van de vergunninghouder. </text:p>
            </text:list-item>
          </text:list>
          <text:p text:style-name="al"/>
          <text:p text:style-name="al">
          <text:span text:style-name="nadrukvet">Artikel 3 Gedenkteken </text:span>
        </text:p>
          <text:p text:style-name="al">Gedenktekens, omranding en dekplaat dienen voldoende te worden gefundeerd door een betonnen onderrand dan wel onderplaat. </text:p>
          <text:p text:style-name="al"/>
          <text:p text:style-name="al">Onder duurzaam wordt verstaan dat een grafteken, behoudens schoonmaken en periodiek rechtzetten in een periode van het grafrecht, geen aanvullend onderhoud nodig heeft. Als voldoende duurzaam worden aangemerkt natuursteen, metaal, beton, keramisch materiaal, glas, diverse kunststoffen en verduurzaamd hout. </text:p>
          <text:p text:style-name="al"/>
          <text:p text:style-name="al">Toepassing van kleur behoudens de natuurlijke kleur van het gekozen materiaal is een belangrijk criterium bij de vergunningverlening en dient bij de vergunningaanvraag nauwkeurig te worden vermeld en voldoende te worden gedocumenteerd. </text:p>
          <text:p text:style-name="al"/>
          <text:p text:style-name="al">Onder het plaatsen of herplaatsen van een gedenkteken is inbegrepen de sluitplaat of de sierurn. </text:p>
          <text:p text:style-name="al"/>
          <text:p text:style-name="al">
          <text:span text:style-name="nadrukvet">Artikel 4 Vaste beplanting, losse bloemen, planten en voorwerpen </text:span>
        </text:p>
          <text:p text:style-name="al">De potplanten, bloemen in vazen, kransen, de eenjarige beplantingen, de losse siervazen en andere losse voorwerpen worden verwijderd, wanneer zij in verwaarloosde staat verkeren evenals de bloemen die zijn verwelkt. Vaste planten dienen te worden gesnoeid en als zij dood zijn gegaan te worden verwijderd. </text:p>
          <text:p text:style-name="al"/>
          <text:p text:style-name="al">
          <text:span text:style-name="nadrukvet">Artikel 5 Afmetingen gedenkteken </text:span>
        </text:p>
          <text:p text:style-name="al">Voor de diverse soorten graven zijn verschillende grafafmetingen vastgesteld. De verdere omschrijving spreekt voor zich. Voor de particuliere standaard en particuliere groot urnengraven volgt nog een aparte toelichting: </text:p>
          <text:list text:style-name="id1-3-2-4-34">
            <text:list-item text:style-override="id1-3-2-4-34-1">
              <text:number>•</text:number>
              <text:p text:style-name="al">particulier standaard urnengraf: de grafoppervlakte is niet begrensd maar maakt deel uit van een doorlopend beplantingsvak met hierin door de gemeente aangebrachte en onderhouden beplanting. Er mag geen grafoppervlak worden afgegrensd, geen kantopsluitingen worden aangebracht en er mogen geen vakken worden voorzien van verharding of halfverharding. Op het graf mogen in beperkte mate lage beplanting, sierkeien of kleine objecten worden toegevoegd; </text:p>
            </text:list-item>
            <text:list-item text:style-override="id1-3-2-4-34-2">
              <text:number>•</text:number>
              <text:p text:style-name="al">particulier groot urnengraf: de grafbeplanting, die de gemeente aanlegt, is bodembedekkend. Verder mogen de rechthebbenden grafbeplanting aanbrengen, die niet hoger mag zijn dan maximaal 80 cm of een halfverharding, zoals grind en split. De door de gemeente aangebrachte hardstenen rand moet gehandhaafd blijven. </text:p>
            </text:list-item>
            <text:list-item text:style-override="id1-3-2-4-34-3">
              <text:number>•</text:number>
              <text:p text:style-name="al">particulier natuurlijk urnengraf met of zonder zuil: er mag een siertegel of een gedenkteken/sierurn/ornament worden geplaatst, al dan niet op een zuil. Er mag geen grafbeplanting, sierkeien of andere objecten worden toegevoegd. </text:p>
            </text:list-item>
          </text:list>
          <text:p text:style-name="al"/>
          <text:p text:style-name="al">
          <text:span text:style-name="nadrukvet">Artikel 6 Keuze voor een staand of liggend gedenkteken op een algemeen graf </text:span>
        </text:p>
          <text:p text:style-name="al">Omdat in een algemeen graf overledenen worden begraven, die geen familie zijn van elkaar met verschillende nabestaanden, is het belangrijk deze regels vast te leggen, zodat niet alleen de particuliere graven, maar ook de algemene graven op de begraafplaatsen een nette uitstraling krijgen. </text:p>
          <text:p text:style-name="al"/>
          <text:p text:style-name="al">
          <text:span text:style-name="nadrukvet">Artikel 7 Inwerkingtreding </text:span>
        </text:p>
          <text:p text:style-name="al">Dit artikel spreekt voor zich. </text:p>
          <text:p text:style-name="al"/>
          <text:p text:style-name="al">
          <text:span text:style-name="nadrukvet">Artikel 8 Citeertitel </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655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5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5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Wet op de lijkbezorging]|[https://wetten.overheid.nl/BWBR0005009/2022-01-01</meta:user-defined>
    <meta:user-defined meta:name="OVERHEIDop.referentienummer">2022/15991</meta:user-defined>
    <meta:user-defined meta:name="DCTERMS.alternative">Regels voor de grafbedekkingen 2023</meta:user-defined>
    <dc:language>nl</dc:language>
    <meta:user-defined meta:name="OVERHEIDop.locatietype/OVERHEIDop.gebiedsmarkering">Gemeente</meta:user-defined>
    <meta:user-defined meta:name="DC.title">Uitvoeringsbesluit voor de grafbedekkingen gemeentelijke begraafplaatsen Zaanstad 2023</meta:user-defined>
    <meta:user-defined meta:name="DCTERMS.W3CDTF/DCTERMS.available">2022-11-15</meta:user-defined>
    <meta:user-defined meta:name="DCTERMS.W3CDTF/OVERHEIDop.jaargang">2022</meta:user-defined>
    <meta:user-defined meta:name="OVERHEIDop.publicationIssue">506553</meta:user-defined>
    <meta:user-defined meta:name="OVERHEIDop.betreftRegeling">CVDR683650_1</meta:user-defined>
    <meta:user-defined meta:name="xs:date/OVERHEIDop.startdatum">2023-01-01</meta:user-defined>
    <meta:user-defined meta:name="OVERHEIDop.GmbID/DC.identifier">gmb-2022-506553</meta:user-defined>
    <meta:user-defined meta:name="OVERHEIDop.versieInformatie"/>
  </office:meta>
</office:document-meta>
</file>