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urgemeester en wethouders van Zaltbommel – Verleende omgevingsvergunning voor de bouw van een woning met garage en het aanleggen van een uitweg aan de Kommerstraat 9 in Brakel. Zaaknummer: ODR2210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9-2022 een omgevingsvergunning voor de bouw van een woning met garage en het aanleggen van een uitweg op het adres Kommerstraat 9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654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4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4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0437</meta:user-defined>
    <dc:language>nl</dc:language>
    <meta:user-defined meta:name="OVERHEIDop.locatietype/OVERHEIDop.gebiedsmarkering">Adres</meta:user-defined>
    <meta:user-defined meta:name="DC.title">Rectificatie Burgemeester en wethouders van Zaltbommel – Verleende omgevingsvergunning voor de bouw van een woning met garage en het aanleggen van een uitweg aan de Kommerstraat 9 in Brakel. Zaaknummer: ODR2210437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546</meta:user-defined>
    <meta:user-defined meta:name="OVERHEIDop.GmbID/DC.identifier">gmb-2022-506546</meta:user-defined>
    <meta:user-defined meta:name="OVERHEIDop.versieInformatie"/>
  </office:meta>
</office:document-meta>
</file>