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 STRIJDIG GEBRUIK – PERCEEL E 1261 THV SPORTLAAN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E 1261 thv Sportlaan te Helvoirt, gebruik van de grond om schapen te laten grazen, OV2022141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654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VUGHT – VERLEENDE OMGEVINGSVERGUNNING PLANOLOGISCH STRIJDIG GEBRUIK – PERCEEL E 1261 THV SPORTLAAN HELVOIR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540</meta:user-defined>
    <meta:user-defined meta:name="OVERHEIDop.GmbID/DC.identifier">gmb-2022-506540</meta:user-defined>
    <meta:user-defined meta:name="OVERHEIDop.versieInformatie"/>
  </office:meta>
</office:document-meta>
</file>