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 Steen 1, verplaatsen inrit bij parkeervoorziening aan voorzijde</text:p>
            <text:p text:style-name="common-al">Ingediend 8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653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3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3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Steen 1 INGEDIENDE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539</meta:user-defined>
    <meta:user-defined meta:name="OVERHEIDop.GmbID/DC.identifier">gmb-2022-506539</meta:user-defined>
    <meta:user-defined meta:name="OVERHEIDop.versieInformatie"/>
  </office:meta>
</office:document-meta>
</file>