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Steen 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Nieuwe Steen 1, inritvergunning</text:p>
            <text:p text:style-name="common-al">Ingediend 8 nov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06538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3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3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Nieuwe Steen 1 INGEDIENDE AANVRAAG OMGEVINGSVERGUNNING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538</meta:user-defined>
    <meta:user-defined meta:name="OVERHEIDop.GmbID/DC.identifier">gmb-2022-506538</meta:user-defined>
    <meta:user-defined meta:name="OVERHEIDop.versieInformatie"/>
  </office:meta>
</office:document-meta>
</file>