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EIKENDONK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ikendonk 16 Helvoirt, uitbreiden en verduurzamen van de woning, OV2022137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53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EIKENDONK 16 HELVOI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34</meta:user-defined>
    <meta:user-defined meta:name="OVERHEIDop.GmbID/DC.identifier">gmb-2022-506534</meta:user-defined>
    <meta:user-defined meta:name="OVERHEIDop.versieInformatie"/>
  </office:meta>
</office:document-meta>
</file>