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op de dinsdagen met een verkoopwagen voor de verkoop van vis standplaats Vestingplei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8 van de Algemene Plaatselijke Verordening 2020 (APV), voor het innemen van een standplaats met een verkoopwagen voor de verkoop van vis. De standplaats wordt ingenomen op het Vestingplein te Muiden op de dinsdagen en de vergunning is geldig voor de duur van vijf jaar. </text:p>
            <text:p text:style-name="common-al">(Verzonden: 7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52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52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APV vergunning voor het innemen van een standplaats op de dinsdagen met een verkoopwagen voor de verkoop van vis standplaats Vestingplein te Muiden</meta:user-defined>
    <meta:user-defined meta:name="DCTERMS.W3CDTF/DCTERMS.available">2022-11-15</meta:user-defined>
    <meta:user-defined meta:name="DCTERMS.W3CDTF/OVERHEIDop.jaargang">2022</meta:user-defined>
    <meta:user-defined meta:name="OVERHEIDop.publicationIssue">506528</meta:user-defined>
    <meta:user-defined meta:name="OVERHEIDop.GmbID/DC.identifier">gmb-2022-506528</meta:user-defined>
    <meta:user-defined meta:name="OVERHEIDop.versieInformatie"/>
  </office:meta>
</office:document-meta>
</file>