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nlaan 7, 3951 XT Maarn, het plaatsen van hangende zonnepanelen aan de gevel (HZ_WABO-22-2498, 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indenlaan 7, 3951 XT Maarn</text:span>, het plaatsen van hangende zonnepanelen aan de gevel (HZ_WABO-22-2498, 9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51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1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indenlaan 7, 3951 XT Maarn, het plaatsen van hangende zonnepanelen aan de gevel (HZ_WABO-22-2498, 9 november 2022)</meta:user-defined>
    <dc:language>nl</dc:language>
    <meta:user-defined meta:name="OVERHEIDop.locatietype/OVERHEIDop.gebiedsmarkering">Adres</meta:user-defined>
    <meta:user-defined meta:name="DC.title">Gemeente Utrechtse Heuvelrug, ingediende aanvraag omgevingsvergunning - Lindenlaan 7, 3951 XT Maarn, het plaatsen van hangende zonnepanelen aan de gevel (HZ_WABO-22-2498, 9 november 2022)</meta:user-defined>
    <meta:user-defined meta:name="DCTERMS.W3CDTF/DCTERMS.available">2022-11-15</meta:user-defined>
    <meta:user-defined meta:name="DCTERMS.W3CDTF/OVERHEIDop.jaargang">2022</meta:user-defined>
    <meta:user-defined meta:name="OVERHEIDop.publicationIssue">506519</meta:user-defined>
    <meta:user-defined meta:name="OVERHEIDop.GmbID/DC.identifier">gmb-2022-506519</meta:user-defined>
    <meta:user-defined meta:name="OVERHEIDop.versieInformatie"/>
  </office:meta>
</office:document-meta>
</file>