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en centrum Zandvoort, 2022-07635, Sinterklaas Intocht Zandvoort 2022 op 13 november 2022,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65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Zandvoort, verleende evenementenvergunning Strand en centrum Zandvoort, 2022-07635, Sinterklaas Intocht Zandvoort 2022 op 13 november 2022, verzonden 9 november 2022</meta:user-defined>
    <meta:user-defined meta:name="DCTERMS.W3CDTF/DCTERMS.available">2022-11-15</meta:user-defined>
    <meta:user-defined meta:name="DCTERMS.W3CDTF/OVERHEIDop.jaargang">2022</meta:user-defined>
    <meta:user-defined meta:name="OVERHEIDop.publicationIssue">506513</meta:user-defined>
    <meta:user-defined meta:name="OVERHEIDop.GmbID/DC.identifier">gmb-2022-506513</meta:user-defined>
    <meta:user-defined meta:name="OVERHEIDop.versieInformatie"/>
  </office:meta>
</office:document-meta>
</file>