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laatsen verharding, Rumpsterweg 6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5 november 2022</text:p>
            <text:p text:style-name="common-al">Activiteit: Het plaatsen van een verharding</text:p>
            <text:p text:style-name="common-al">WABO-Wabonummer: OV 1210590</text:p>
            <text:p text:style-name="common-al">Datum ontvangst aanvraag: 8 november 2022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506510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510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510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plaatsen verharding, Rumpsterweg 6 in Bunnik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6510</meta:user-defined>
    <meta:user-defined meta:name="OVERHEIDop.GmbID/DC.identifier">gmb-2022-506510</meta:user-defined>
    <meta:user-defined meta:name="OVERHEIDop.versieInformatie"/>
  </office:meta>
</office:document-meta>
</file>