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Theo van Rijenlaan 43 in Zaltbommel. Zaaknummer: ODR2213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1-2022 een omgevingsvergunning voor het plaatsen van een dakkapel op het adres Theo van Rijenlaan 4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5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en wethouders van Zaltbommel – Verleende omgevingsvergunning voor het plaatsen van een dakkapel aan de Theo van Rijenlaan 43 in Zaltbommel. Zaaknummer: ODR2213791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01</meta:user-defined>
    <meta:user-defined meta:name="OVERHEIDop.GmbID/DC.identifier">gmb-2022-506501</meta:user-defined>
    <meta:user-defined meta:name="OVERHEIDop.versieInformatie"/>
  </office:meta>
</office:document-meta>
</file>