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everstraat 15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2 heeft de gemeente een melding ontvangen voor het verwijderen van asbesthoudende platen op locatie Weverstraat 151 te Duiven. De melding is geregistreerd onder zaaknummer Z/22/090267 / 22SZ020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065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Weverstraat 151 te Duiven</meta:user-defined>
    <dc:language>nl</dc:language>
    <meta:user-defined meta:name="OVERHEIDop.locatietype/OVERHEIDop.gebiedsmarkering">Adres</meta:user-defined>
    <meta:user-defined meta:name="DC.title">Kennisgeving ontvangst melding sloop Weverstraat 151 te Duiv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650</meta:user-defined>
    <meta:user-defined meta:name="OVERHEIDop.GmbID/DC.identifier">gmb-2022-50650</meta:user-defined>
    <meta:user-defined meta:name="OVERHEIDop.versieInformatie"/>
  </office:meta>
</office:document-meta>
</file>