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sterdamsevaart 158, 2022-06975, realiseren tuinhuis in de achtertuin, activiteit bouwen, activiteit handelen in strijd met regels ruimtelijke ordening, verzonden 1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49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9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9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msterdamsevaart 158, 2022-06975, realiseren tuinhuis in de achtertuin, activiteit bouwen, activiteit handelen in strijd met regels ruimtelijke ordening, verzonden 10 november 2022</meta:user-defined>
    <meta:user-defined meta:name="DCTERMS.W3CDTF/DCTERMS.available">2022-11-15</meta:user-defined>
    <meta:user-defined meta:name="DCTERMS.W3CDTF/OVERHEIDop.jaargang">2022</meta:user-defined>
    <meta:user-defined meta:name="OVERHEIDop.publicationIssue">506494</meta:user-defined>
    <meta:user-defined meta:name="OVERHEIDop.GmbID/DC.identifier">gmb-2022-506494</meta:user-defined>
    <meta:user-defined meta:name="OVERHEIDop.versieInformatie"/>
  </office:meta>
</office:document-meta>
</file>