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orper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-11-2022 de volgende evenementenvergunning heeft verleend:</text:p>
            <text:p text:style-name="common-al">Dorper Kerstmarkt op het Loopuytpark en in winkelcentrum De Riepel in Julianadorp</text:p>
            <text:p text:style-name="common-al">Datum evenement: 10 december 2022</text:p>
            <text:p text:style-name="common-al">Zaaknummer: 2022-05269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49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Den Helder – evenementenvergunning verleend voor Dorper Kerstmark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93</meta:user-defined>
    <meta:user-defined meta:name="OVERHEIDop.GmbID/DC.identifier">gmb-2022-506493</meta:user-defined>
    <meta:user-defined meta:name="OVERHEIDop.versieInformatie"/>
  </office:meta>
</office:document-meta>
</file>