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lzenstraat 5 Leeuwarden, (11055146) vervangen van de bestaande luchtbehandelingskast door een nieuwe kast en een warmtepom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7 nov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649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9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9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Elzenstraat 5 Leeuwarden, (11055146) vervangen van de bestaande luchtbehandelingskast door een nieuwe kast en een warmtepomp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492</meta:user-defined>
    <meta:user-defined meta:name="OVERHEIDop.GmbID/DC.identifier">gmb-2022-506492</meta:user-defined>
    <meta:user-defined meta:name="OVERHEIDop.versieInformatie"/>
  </office:meta>
</office:document-meta>
</file>