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12 moeraseiken (voorerf aan weerszijden) van de Zeven Bosjes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2-2022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64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6243</meta:user-defined>
    <meta:user-defined meta:name="DCTERMS.abstract">het kappen van 12 moeraseiken (voorerf aan weerszijden) van de Zeven Bosjes (fase 2)</meta:user-defined>
    <dc:language>nl</dc:language>
    <meta:user-defined meta:name="OVERHEIDop.locatietype/OVERHEIDop.gebiedsmarkering">Punt</meta:user-defined>
    <meta:user-defined meta:name="DC.title">Ingediende aanvraag omgevingsvergunning, het kappen van 12 moeraseiken (voorerf aan weerszijden) van de Zeven Bosjes (fase 2)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48</meta:user-defined>
    <meta:user-defined meta:name="OVERHEIDop.GmbID/DC.identifier">gmb-2022-50648</meta:user-defined>
    <meta:user-defined meta:name="OVERHEIDop.versieInformatie"/>
  </office:meta>
</office:document-meta>
</file>