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litsaerd de Parels, bouwnummer E1 perceel M1262 Leeuwarden, (11055115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7 nov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647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7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7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vergunning Blitsaerd de Parels, bouwnummer E1 perceel M1262 Leeuwarden, (11055115) bouwen van een woning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477</meta:user-defined>
    <meta:user-defined meta:name="OVERHEIDop.GmbID/DC.identifier">gmb-2022-506477</meta:user-defined>
    <meta:user-defined meta:name="OVERHEIDop.versieInformatie"/>
  </office:meta>
</office:document-meta>
</file>