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2/2023 Albrands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&amp; wethouders van Albrandswaard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beleid van de gemeente Albranswaard ten aanzien van jaarwisselingen erop gericht is deze veilig en plezierig te laten verlopen met zo min mogelijk slachtoffers en schade; </text:p>
              </text:list-item>
              <text:list-item text:style-override="id1-3-2-1-1-5-2">
                <text:number>-</text:number>
                <text:p text:style-name="al">artikel 2:73, eerste lid, van de Algemene Plaatselijke Verordening Albrandswaard 2021 (hierna: APV) het mogelijk maakt om, ter voorkoming van gevaar, schade of overlast, gebieden aan te wijzen waar het verboden is consumentenvuurwerk te gebruiken;</text:p>
              </text:list-item>
              <text:list-item text:style-override="id1-3-2-1-1-5-3">
                <text:number>-</text:number>
                <text:p text:style-name="al">derhalve dit jaar, ter voorkoming van gevaar, schade en overlast, vuurwerkvrije zones zullen worden aangewezen.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2.3.6 van het Vuurwerkbesluit;</text:p>
              </text:list-item>
              <text:list-item text:style-override="id1-3-2-1-1-8-2">
                <text:number>-</text:number>
                <text:p text:style-name="al">artikel 2:73, eerste lid van de APV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navolgende gebieden elk voor zich voor de periode tussen zaterdag 31 december 2022, 18.00 uur en zondag 1 januari 2023, 02.00 uur aan te wijzen als plaatsen waar het verboden is consumentenvuurwerk te gebruiken:</text:p>
                <text:list text:style-name="id1-3-2-2-1-2-1-3">
                  <text:list-item text:style-override="id1-3-2-2-1-2-1-3-1">
                    <text:number>-</text:number>
                    <text:p text:style-name="al">het centrum van Poortugaal;</text:p>
                  </text:list-item>
                  <text:list-item text:style-override="id1-3-2-2-1-2-1-3-2">
                    <text:number>-</text:number>
                    <text:p text:style-name="al">het speelveldje aan de Blaakse Wetering te Poortugaal;</text:p>
                  </text:list-item>
                  <text:list-item text:style-override="id1-3-2-2-1-2-1-3-3">
                    <text:number>-</text:number>
                    <text:p text:style-name="al">in de directe nabijheid van het WISH-huis aan de Albrandswaardsedijk te Poortugaal; </text:p>
                  </text:list-item>
                  <text:list-item text:style-override="id1-3-2-2-1-2-1-3-4">
                    <text:number>-</text:number>
                    <text:p text:style-name="al">het Strawinskiplein e.o., Julianastraat te Rhoon;</text:p>
                  </text:list-item>
                  <text:list-item text:style-override="id1-3-2-2-1-2-1-3-5">
                    <text:number>-</text:number>
                    <text:p text:style-name="al">winkelcentrum Hof van Portland te Rhoon;</text:p>
                  </text:list-item>
                  <text:list-item text:style-override="id1-3-2-2-1-2-1-3-6">
                    <text:number>-</text:number>
                    <text:p text:style-name="al">in de directe nabijheid van Villa Maja;</text:p>
                  </text:list-item>
                  <text:list-item text:style-override="id1-3-2-2-1-2-1-3-7">
                    <text:number>-</text:number>
                    <text:p text:style-name="al">in de directe nabijheid van zorghotel ’t Spui te Rhoon; </text:p>
                  </text:list-item>
                  <text:list-item text:style-override="id1-3-2-2-1-2-1-3-8">
                    <text:number>-</text:number>
                    <text:p text:style-name="al">in de directe nabijheid van het Service Wooncentrum Rhoon aan het Ghijseland te Rhoon;</text:p>
                  </text:list-item>
                  <text:list-item text:style-override="id1-3-2-2-1-2-1-3-9">
                    <text:number>-</text:number>
                    <text:p text:style-name="al">in de directe nabijheid van Verzorgingscentrum De Hooge Werf aan ’t Wiel te Poortugaal;</text:p>
                  </text:list-item>
                  <text:list-item text:style-override="id1-3-2-2-1-2-1-3-10">
                    <text:number>-</text:number>
                    <text:p text:style-name="al">in de directe nabijheid van Sociaal Cultureel Centrum De Brinkhoeve aan de Kerkstraat te Poortugaal;</text:p>
                  </text:list-item>
                  <text:list-item text:style-override="id1-3-2-2-1-2-1-3-11">
                    <text:number>-</text:number>
                    <text:p text:style-name="al">in de directe nabijheid van Stichting Antes aan de Albrandswaardsedijk te Poortugaal;</text:p>
                  </text:list-item>
                  <text:list-item text:style-override="id1-3-2-2-1-2-1-3-12">
                    <text:number>-</text:number>
                    <text:p text:style-name="al">in de directe nabijheid van Woonzorgcomplex Komforta aan de Hof van Portland in Rhoon;</text:p>
                  </text:list-item>
                  <text:list-item text:style-override="id1-3-2-2-1-2-1-3-13">
                    <text:number>-</text:number>
                    <text:p text:style-name="al">het Park Jan Cornelispolder te Rhoon (in de volksmond: het Park van Rhoon);</text:p>
                  </text:list-item>
                  <text:list-item text:style-override="id1-3-2-2-1-2-1-3-14">
                    <text:number>-</text:number>
                    <text:p text:style-name="al">In de nabije omgeving van de Voetbalvereniging Rhoon aan te Omloopseweg te Rhoon;</text:p>
                  </text:list-item>
                  <text:list-item text:style-override="id1-3-2-2-1-2-1-3-15">
                    <text:number>-</text:number>
                    <text:p text:style-name="al">In de nabije omgeving van de Voetbalvereniging SV Poortugaal aan de Albrandswaardseweg te Poortugaal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reedt op de dag na bekendmaking in het gemeenteblad.</text:p>
              </text:list-item>
              <text:list-item text:style-override="id1-3-2-2-1-2-3">
                <text:number>III.</text:number>
                <text:p text:style-name="al">Dit besluit kan worden aangehaald als “Aanwijzingsbesluit vuurwerkvrije zones jaarwisseling 2022/2023 Albrandswaard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november 2022,</text:span></text:p>
            <text:p><text:span text:style-name="functie"/></text:p>
          </text:section>
          <text:section text:name="ondertekening_id1-3-2-3-2">
            <text:p><text:span text:style-name="functie">het college van de gemeente Albrandswaar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 de secretaris,</text:p>
            <text:p><text:span text:style-name="functie">Hans Cats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64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2-01-02</meta:user-defined>
    <meta:user-defined meta:name="DC.source">Algemene Plaatselijke Verordening Albrandswaard 2021]|[https://lokaleregelgeving.overheid.nl/CVDR655418/1</meta:user-defined>
    <meta:user-defined meta:name="DCTERMS.alternative">Aanwijzingsbesluit vuurwerkvrije zones jaarwisseling 2022/2023 Albrandswaar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vuurwerkvrije zones jaarwisseling 2022/2023 Albrandswaar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72</meta:user-defined>
    <meta:user-defined meta:name="OVERHEIDop.betreftRegeling">CVDR683646_1</meta:user-defined>
    <meta:user-defined meta:name="OVERHEIDop.GmbID/DC.identifier">gmb-2022-506472</meta:user-defined>
    <meta:user-defined meta:name="xs:date/OVERHEIDop.startdatum">2022-11-16</meta:user-defined>
    <meta:user-defined meta:name="OVERHEIDop.versieInformatie"/>
  </office:meta>
</office:document-meta>
</file>