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8 te Nijmegen: gedeeltelijk slopen van Talis 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2</text:p>
            <text:p text:style-name="common-al">
            <text:span text:style-name="nadrukvet">Omschrijving: </text:span>gedeeltelijk slopen van Talis gebouw (Waalbandijk 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642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DA6A264-BCC2-4E35-891C-DD65217533F1" xlink:type="simple">http://www.nijmegen.nl/vergunningpagina/?guid=7DA6A264-BCC2-4E35-891C-DD65217533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47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7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7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bandijk 18 te Nijmegen: gedeeltelijk slopen van Talis gebouw - meldingen - Melding ontva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71</meta:user-defined>
    <meta:user-defined meta:name="OVERHEIDop.GmbID/DC.identifier">gmb-2022-506471</meta:user-defined>
    <meta:user-defined meta:name="OVERHEIDop.versieInformatie"/>
  </office:meta>
</office:document-meta>
</file>