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Mulicomstraat 14 te Nijmegen: verwijderen van asbest - bron M1 en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verwijderen van asbest - bron M1 en M2 (Kanunnik van Mulicomstraat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64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6680082-AD45-4FD9-9584-34F3B7C5E9B4" xlink:type="simple">http://www.nijmegen.nl/vergunningpagina/?guid=66680082-AD45-4FD9-9584-34F3B7C5E9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46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6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6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van Mulicomstraat 14 te Nijmegen: verwijderen van asbest - bron M1 en M2 - meldingen - Melding ontva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67</meta:user-defined>
    <meta:user-defined meta:name="OVERHEIDop.GmbID/DC.identifier">gmb-2022-506467</meta:user-defined>
    <meta:user-defined meta:name="OVERHEIDop.versieInformatie"/>
  </office:meta>
</office:document-meta>
</file>