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't Hoffplantsoen 20 te Nijmegen: verwijderen van asbest - bron 10352352M-0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1-2022</text:p>
            <text:p text:style-name="common-al">
            <text:span text:style-name="nadrukvet">Omschrijving: </text:span>verwijderen van asbest - bron 10352352M-001 (van 't Hoffplantsoen 2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637.01</text:p>
            <text:p text:style-name="common-al">
            <text:span text:style-name="nadrukvet">Product: </text:span>meldingen</text:p>
            <text:p text:style-name="common-al">
            <text:span text:style-name="nadrukvet">Ontvangst: </text:span>09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C09468D-D4EB-46F4-9CA6-16EC58FAA8E2" xlink:type="simple">http://www.nijmegen.nl/vergunningpagina/?guid=4C09468D-D4EB-46F4-9CA6-16EC58FAA8E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6465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6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6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't Hoffplantsoen 20 te Nijmegen: verwijderen van asbest - bron 10352352M-001 - meldingen - Melding ontva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465</meta:user-defined>
    <meta:user-defined meta:name="OVERHEIDop.GmbID/DC.identifier">gmb-2022-506465</meta:user-defined>
    <meta:user-defined meta:name="OVERHEIDop.versieInformatie"/>
  </office:meta>
</office:document-meta>
</file>