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nsvlinderstraat 19 te Nijmegen: verwijderen van asbest golfplaten van dak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verwijderen van asbest golfplaten van dak schuurtje (St. Jansvlinderstraat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63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9FB9C9-A947-469C-B09B-A0DD43FA3FC1" xlink:type="simple">http://www.nijmegen.nl/vergunningpagina/?guid=BC9FB9C9-A947-469C-B09B-A0DD43FA3F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46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6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6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nsvlinderstraat 19 te Nijmegen: verwijderen van asbest golfplaten van dak schuurtje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64</meta:user-defined>
    <meta:user-defined meta:name="OVERHEIDop.GmbID/DC.identifier">gmb-2022-506464</meta:user-defined>
    <meta:user-defined meta:name="OVERHEIDop.versieInformatie"/>
  </office:meta>
</office:document-meta>
</file>