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kozijnen en ramen aan voor- en zijgevel woning, Korte Kamperstraat 15A 8011MN Zwolle [Zaaknummer 0193ESUITE2312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12172021</text:p>
            <text:p text:style-name="common-al">Verzenddatum besluit: 10-11-2022</text:p>
            <text:p text:style-name="common-al">Locatie: Korte Kamperstraat 15A 8011MN Zwolle</text:p>
            <text:p text:style-name="common-al">Projectomschrijving: het vervangen van de kozijnen en ramen aan de voor- en zij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46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6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6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2172021</meta:user-defined>
    <meta:user-defined meta:name="DCTERMS.abstract">het vervangen van de kozijnen en ramen aan de voor- en zijgevel van de woning</meta:user-defined>
    <dc:language>nl</dc:language>
    <meta:user-defined meta:name="OVERHEIDop.locatietype/OVERHEIDop.gebiedsmarkering">Punt</meta:user-defined>
    <meta:user-defined meta:name="DC.title">Verleende omgevingsvergunning met reguliere procedure, vervangen kozijnen en ramen aan voor- en zijgevel woning, Korte Kamperstraat 15A 8011MN Zwolle [Zaaknummer 0193ESUITE2312172021]</meta:user-defined>
    <meta:user-defined meta:name="DCTERMS.W3CDTF/DCTERMS.available">2022-11-15</meta:user-defined>
    <meta:user-defined meta:name="DCTERMS.W3CDTF/OVERHEIDop.jaargang">2022</meta:user-defined>
    <meta:user-defined meta:name="OVERHEIDop.publicationIssue">506461</meta:user-defined>
    <meta:user-defined meta:name="OVERHEIDop.GmbID/DC.identifier">gmb-2022-506461</meta:user-defined>
    <meta:user-defined meta:name="OVERHEIDop.versieInformatie"/>
  </office:meta>
</office:document-meta>
</file>