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erkamp 15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(de Geerkamp 15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2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0626C9-B256-4FD8-9784-F9A96544D317" xlink:type="simple">http://www.nijmegen.nl/vergunningpagina/?guid=BD0626C9-B256-4FD8-9784-F9A96544D3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46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eerkamp 1532 te Nijmegen: verwijderen van asbest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60</meta:user-defined>
    <meta:user-defined meta:name="OVERHEIDop.GmbID/DC.identifier">gmb-2022-506460</meta:user-defined>
    <meta:user-defined meta:name="OVERHEIDop.versieInformatie"/>
  </office:meta>
</office:document-meta>
</file>