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gedeeltelijk vervangen van de kozijnen, De Vrijburg 5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62</text:p>
            <text:p text:style-name="common-al">OLO-nummer: 6690311</text:p>
            <text:p text:style-name="common-al">Datum indiening: 27-01-2022</text:p>
            <text:p text:style-name="common-al">Omschrijving: het gedeeltelijk vervangen van de kozijnen</text:p>
            <text:p text:style-name="common-al">Adres: De Vrijburg 5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64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gedeeltelijk vervangen van de kozijnen, De Vrijburg 5 te Oosterbe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46</meta:user-defined>
    <meta:user-defined meta:name="OVERHEIDop.GmbID/DC.identifier">gmb-2022-50646</meta:user-defined>
    <meta:user-defined meta:name="OVERHEIDop.versieInformatie"/>
  </office:meta>
</office:document-meta>
</file>