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diende aanvraag omgevingsvergunning Heemskerkstraat kadastraal nummer B4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eemskerkstraat kadastraal nummer B4233 veenendaal</text:span>
          </text:p>
            <text:p text:style-name="common-al">
            
          </text:p>
            <text:p text:style-name="common-al">De gemeente Veenendaal heeft een aanvraag voor een omgevingsvergunning ontvangen. De vergunning is op 10-11-2022  aangevraagd voor het realiseren van 20 huurwoningen voor de locatie heemskerkstraat veenendaal en is geregistreerd onder het nummer CLZ-0000971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645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5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5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10</meta:user-defined>
    <dc:language>nl</dc:language>
    <meta:user-defined meta:name="OVERHEIDop.locatietype/OVERHEIDop.gebiedsmarkering">Vlak</meta:user-defined>
    <meta:user-defined meta:name="DC.title">Publicatie ingediende aanvraag omgevingsvergunning Heemskerkstraat kadastraal nummer B4233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57</meta:user-defined>
    <meta:user-defined meta:name="OVERHEIDop.GmbID/DC.identifier">gmb-2022-506457</meta:user-defined>
    <meta:user-defined meta:name="OVERHEIDop.versieInformatie"/>
  </office:meta>
</office:document-meta>
</file>