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Campenstraat 8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(Jacob van Campenstraat 8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9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7A4733-4981-49D2-BA88-6885B2E2AC57" xlink:type="simple">http://www.nijmegen.nl/vergunningpagina/?guid=147A4733-4981-49D2-BA88-6885B2E2AC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45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ob van Campenstraat 85 te Nijmegen: verwijderen van asbest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55</meta:user-defined>
    <meta:user-defined meta:name="OVERHEIDop.GmbID/DC.identifier">gmb-2022-506455</meta:user-defined>
    <meta:user-defined meta:name="OVERHEIDop.versieInformatie"/>
  </office:meta>
</office:document-meta>
</file>