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terse Beekstraat 7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- bron 1 (Lunterse Beek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9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AEFC06-1D79-47E7-A33B-0668130D40A5" xlink:type="simple">http://www.nijmegen.nl/vergunningpagina/?guid=B3AEFC06-1D79-47E7-A33B-0668130D40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5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unterse Beekstraat 7 te Nijmegen: verwijderen van asbest - bron 1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53</meta:user-defined>
    <meta:user-defined meta:name="OVERHEIDop.GmbID/DC.identifier">gmb-2022-506453</meta:user-defined>
    <meta:user-defined meta:name="OVERHEIDop.versieInformatie"/>
  </office:meta>
</office:document-meta>
</file>