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1504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1-2022</text:p>
            <text:p text:style-name="common-al">
            <text:span text:style-name="nadrukvet">Omschrijving: </text:span>verwijderen van asbest bron 1 (Meijhorst 150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57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E1EC69E-4019-46ED-B26D-32D7027F783F" xlink:type="simple">http://www.nijmegen.nl/vergunningpagina/?guid=EE1EC69E-4019-46ED-B26D-32D7027F78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645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5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1504 te Nijmegen: verwijderen van asbest bron 1 - meldingen - Melding ontvang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50</meta:user-defined>
    <meta:user-defined meta:name="OVERHEIDop.GmbID/DC.identifier">gmb-2022-506450</meta:user-defined>
    <meta:user-defined meta:name="OVERHEIDop.versieInformatie"/>
  </office:meta>
</office:document-meta>
</file>