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ezen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verwijderen van asbest (de Bieze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57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51DB50-DFA0-4808-9D18-33A3DE5180A7" xlink:type="simple">http://www.nijmegen.nl/vergunningpagina/?guid=1551DB50-DFA0-4808-9D18-33A3DE5180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44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4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4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Biezen 1 te Nijmegen: verwijderen van asbest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48</meta:user-defined>
    <meta:user-defined meta:name="OVERHEIDop.GmbID/DC.identifier">gmb-2022-506448</meta:user-defined>
    <meta:user-defined meta:name="OVERHEIDop.versieInformatie"/>
  </office:meta>
</office:document-meta>
</file>