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24 te Lent: uit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uitbouwen van de woning (Michelangelostraat 24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470.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CDF1B7-8B3F-4A1C-96E0-5640E6640D58" xlink:type="simple">http://www.nijmegen.nl/vergunningpagina/?guid=60CDF1B7-8B3F-4A1C-96E0-5640E6640D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44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helangelostraat 24 te Lent: uitbouwen van de woning - omgevingsvergunning - Aanvraag ontvangen</meta:user-defined>
    <meta:user-defined meta:name="DCTERMS.W3CDTF/DCTERMS.available">2022-11-15</meta:user-defined>
    <meta:user-defined meta:name="DCTERMS.W3CDTF/OVERHEIDop.jaargang">2022</meta:user-defined>
    <meta:user-defined meta:name="OVERHEIDop.publicationIssue">506446</meta:user-defined>
    <meta:user-defined meta:name="OVERHEIDop.GmbID/DC.identifier">gmb-2022-506446</meta:user-defined>
    <meta:user-defined meta:name="OVERHEIDop.versieInformatie"/>
  </office:meta>
</office:document-meta>
</file>