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2214 te Nijmegen: plaatsen van een dakkapel aan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plaatsen van een dakkapel aan de zijgevel (Hegdambroek 22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462.01</text:p>
            <text:p text:style-name="common-al">
            <text:span text:style-name="nadrukvet">Product: </text:span>omgevingsvergunning</text:p>
            <text:p text:style-name="common-al">
            <text:span text:style-name="nadrukvet">Ontvangst: </text:span>03-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60C1C7-FDC7-4045-9952-199DBCAD9AE8" xlink:type="simple">http://www.nijmegen.nl/vergunningpagina/?guid=5660C1C7-FDC7-4045-9952-199DBCAD9A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44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4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4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gdambroek 2214 te Nijmegen: plaatsen van een dakkapel aan de zijgevel - omgevingsvergunning - Aanvraag ontvangen</meta:user-defined>
    <meta:user-defined meta:name="DCTERMS.W3CDTF/DCTERMS.available">2022-11-15</meta:user-defined>
    <meta:user-defined meta:name="DCTERMS.W3CDTF/OVERHEIDop.jaargang">2022</meta:user-defined>
    <meta:user-defined meta:name="OVERHEIDop.publicationIssue">506445</meta:user-defined>
    <meta:user-defined meta:name="OVERHEIDop.GmbID/DC.identifier">gmb-2022-506445</meta:user-defined>
    <meta:user-defined meta:name="OVERHEIDop.versieInformatie"/>
  </office:meta>
</office:document-meta>
</file>