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elring 3 te Nijmegen: plaatsen van een hekwerk en een 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plaatsen van een hekwerk en een poort (Wendelring 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520.01</text:p>
            <text:p text:style-name="common-al">
            <text:span text:style-name="nadrukvet">Product: </text:span>omgevingsvergunning</text:p>
            <text:p text:style-name="common-al">
            <text:span text:style-name="nadrukvet">Ontvangst: </text:span>0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C3FBC1-7D94-4020-98A6-AC7E3DC8676D" xlink:type="simple">http://www.nijmegen.nl/vergunningpagina/?guid=55C3FBC1-7D94-4020-98A6-AC7E3DC867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43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3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3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ndelring 3 te Nijmegen: plaatsen van een hekwerk en een poort - omgevingsvergunning - Aanvraag ontvangen</meta:user-defined>
    <meta:user-defined meta:name="DCTERMS.W3CDTF/DCTERMS.available">2022-11-15</meta:user-defined>
    <meta:user-defined meta:name="DCTERMS.W3CDTF/OVERHEIDop.jaargang">2022</meta:user-defined>
    <meta:user-defined meta:name="OVERHEIDop.publicationIssue">506438</meta:user-defined>
    <meta:user-defined meta:name="OVERHEIDop.GmbID/DC.identifier">gmb-2022-506438</meta:user-defined>
    <meta:user-defined meta:name="OVERHEIDop.versieInformatie"/>
  </office:meta>
</office:document-meta>
</file>