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Pv panelen op het veld aan de Middelkampseweg 32A, kadastraal bekend KWK02 sectie R nummer 356 in Gameren. Zaaknummer: ODR22118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-11-2022 een omgevingsvergunning voor het plaatsen van Pv panelen op het veld op het adres Middelkampseweg 32A, kadastraal bekend KWK02 sectie R nummer 356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643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3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3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1839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Pv panelen op het veld aan de Middelkampseweg 32A, kadastraal bekend KWK02 sectie R nummer 356 in Gameren. Zaaknummer: ODR2211839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435</meta:user-defined>
    <meta:user-defined meta:name="OVERHEIDop.GmbID/DC.identifier">gmb-2022-506435</meta:user-defined>
    <meta:user-defined meta:name="OVERHEIDop.versieInformatie"/>
  </office:meta>
</office:document-meta>
</file>