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’T HOO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't Hoog 3 Helvoirt, plaatsen van een berging, OV20221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4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’T HOOG 3 HELVOI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33</meta:user-defined>
    <meta:user-defined meta:name="OVERHEIDop.GmbID/DC.identifier">gmb-2022-506433</meta:user-defined>
    <meta:user-defined meta:name="OVERHEIDop.versieInformatie"/>
  </office:meta>
</office:document-meta>
</file>