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lbert Cuypstraat 1 Leeuwarden, (11053931) vergroten van de bestaande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7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642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2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2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Albert Cuypstraat 1 Leeuwarden, (11053931) vergroten van de bestaande kap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428</meta:user-defined>
    <meta:user-defined meta:name="OVERHEIDop.GmbID/DC.identifier">gmb-2022-506428</meta:user-defined>
    <meta:user-defined meta:name="OVERHEIDop.versieInformatie"/>
  </office:meta>
</office:document-meta>
</file>