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'natuurbad' aan Bouwerschapweg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sweg te Woltersum, kadastraal bekend BOE E 200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'natuurbad' (verzenddatum 09-11-2022, dossiernummer 2022764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4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491</meta:user-defined>
    <dc:language>nl</dc:language>
    <meta:user-defined meta:name="OVERHEIDop.locatietype/OVERHEIDop.gebiedsmarkering">Weg</meta:user-defined>
    <meta:user-defined meta:name="DC.title">Toestemming voor het realiseren van een 'natuurbad' aan Bouwerschapweg te Wolters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23</meta:user-defined>
    <meta:user-defined meta:name="OVERHEIDop.GmbID/DC.identifier">gmb-2022-506423</meta:user-defined>
    <meta:user-defined meta:name="OVERHEIDop.versieInformatie"/>
  </office:meta>
</office:document-meta>
</file>