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odembeheer incl. PF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82" xlink:type="simple"><text:span text:style-name="nadrukondlijn">https://zoek.officielebekendmakingen.nl/dc-2022-82</text:span></text:a><text:span text:style-name="nadrukcur">.</text:span>]</text:p>
            <text:p text:style-name="al"/>
            <text:p text:style-name="al">De raad van de gemeente Utrechtse Heuvelrug;</text:p>
            <text:p text:style-name="al"/>
            <text:p text:style-name="al">Gelet op het amendement ingediend in de raadsvergadering 29 september 2022;</text:p>
            <text:p text:style-name="al"/>
            <text:p text:style-name="al">
            <text:span text:style-name="nadrukvet">
              <text:span text:style-name="nadrukondlijn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/>De bodemkwaliteitskaarten van de gemeente Utrechtse Heuvelrug zodanig aan te passen dat de locaties met klasse landbouw/natuur op de ontgravingskaart, geen grond met klasse industrie mag worden toegepast (toepassingskaart). Hiermee wordt het verlagen van de klasse van landbouw/ natuur naar Industrie (2 klassen) voorkomen. </text:p>
              </text:list-item>
              <text:list-item text:style-override="id1-3-2-2-1-2-2">
                <text:number>2.</text:number>
                <text:p text:style-name="al">De Nota Bodembeheer werkgebied ODRU d.d. 23 mei 2022 en aldus gewijzigde bijbehorende Bodemkwaliteitskaarten incl. PFAS vast te stellen.</text:p>
              </text:list-item>
              <text:list-item text:style-override="id1-3-2-2-1-2-3">
                <text:number>3.</text:number>
                <text:p text:style-name="al">In te stemmen met de Nota van beantwoording zienswijzen.</text:p>
              </text:list-item>
              <text:list-item text:style-override="id1-3-2-2-1-2-4">
                <text:number>4.</text:number>
                <text:p text:style-name="al">Het college te mandateren om eventuele kleine wijzigingen in de Nota (in verband met vaststelling van de nota in andere ODRU gemeenten in het najaar van 2022) vast 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 vastgesteld in de openbare vergadering van 29 september 2022</text:span></text:p>
          </text:section>
          <text:section text:name="ondertekening_id1-3-2-3-3">
            <text:p><text:span text:style-name="functie">De raad voornoemd,</text:span></text:p>
          </text:section>
          <text:section text:name="ondertekening_id1-3-2-3-4">
            <text:p><text:span text:style-name="functie">de griffier,</text:span></text:p>
            <text:p><text:span text:style-name="functie">W. Hooghiemstra</text:span></text:p>
          </text:section>
          <text:section text:name="ondertekening_id1-3-2-3-5">
            <text:p><text:span text:style-name="functie">de voorzitter,</text:span></text:p>
            <text:p><text:span text:style-name="functie">G.F. Naafs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64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2-006</meta:user-defined>
    <meta:user-defined meta:name="DCTERMS.alternative">Nota Bodembeheer incl. PFAS</meta:user-defined>
    <dc:language>nl</dc:language>
    <meta:user-defined meta:name="OVERHEIDop.locatietype/OVERHEIDop.gebiedsmarkering">Gemeente</meta:user-defined>
    <meta:user-defined meta:name="DC.title">Nota Bodembeheer incl. PFA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20</meta:user-defined>
    <meta:user-defined meta:name="OVERHEIDop.betreftRegeling">CVDR683644_1</meta:user-defined>
    <meta:user-defined meta:name="xs:date/OVERHEIDop.startdatum">2022-11-16</meta:user-defined>
    <meta:user-defined meta:name="OVERHEIDop.GmbID/DC.identifier">gmb-2022-506420</meta:user-defined>
    <meta:user-defined meta:name="OVERHEIDop.steltVast">dc-2022-82</meta:user-defined>
    <meta:user-defined meta:name="OVERHEIDop.versieInformatie"/>
  </office:meta>
</office:document-meta>
</file>