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2491) Oosteinde 44 Voorburg wijzigen van de voor- en zijgevel (verplaatsen entreedeur) en het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van de voor- en zijgevel (verplaatsen entreedeur) en het intern wijzig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novem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641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1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1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12491) Oosteinde 44 Voorburg wijzigen van de voor- en zijgevel (verplaatsen entreedeur) en het intern wijzigen van de woning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419</meta:user-defined>
    <meta:user-defined meta:name="OVERHEIDop.GmbID/DC.identifier">gmb-2022-506419</meta:user-defined>
    <meta:user-defined meta:name="OVERHEIDop.versieInformatie"/>
  </office:meta>
</office:document-meta>
</file>