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het plaatsen van dakkapellen en het vervangen van de kozijnen aan de Burgerstraat 24 in Gameren. Zaaknummer: ODR22088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8-11-2022 een omgevingsvergunning voor de bouw van het plaatsen van dakkapellen en het vervangen van de kozijnen op het adres Burgerstraat 24 in Gamer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0641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1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1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8849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de bouw van het plaatsen van dakkapellen en het vervangen van de kozijnen aan de Burgerstraat 24 in Gameren. Zaaknummer: ODR2208849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6418</meta:user-defined>
    <meta:user-defined meta:name="OVERHEIDop.GmbID/DC.identifier">gmb-2022-506418</meta:user-defined>
    <meta:user-defined meta:name="OVERHEIDop.versieInformatie"/>
  </office:meta>
</office:document-meta>
</file>