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Kaak 9 T181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bouwen van een recreatiewoning,<text:span text:style-name="nadrukvet"> Kaak 9 T181 </text:span>(81598-2022) <text:span text:style-name="nadrukvet">activiteit bouwen </text:span>ingekomen 28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641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1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1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598-2022</meta:user-defined>
    <dc:language>nl</dc:language>
    <meta:user-defined meta:name="OVERHEIDop.locatietype/OVERHEIDop.gebiedsmarkering">Adres</meta:user-defined>
    <meta:user-defined meta:name="DC.title">Aanvraag vergunning voor het bouwen van een recreatiewoning aan Kaak 9 T181 te Milheeze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14</meta:user-defined>
    <meta:user-defined meta:name="OVERHEIDop.GmbID/DC.identifier">gmb-2022-506414</meta:user-defined>
    <meta:user-defined meta:name="OVERHEIDop.versieInformatie"/>
  </office:meta>
</office:document-meta>
</file>