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rlotte Brontéstraat 46, 1102 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rlotte Brontéstraat 46 1102XE Amsterdam</text:p>
            <text:p text:style-name="common-al">Omschrijving: het realiseren van een kleinschalig woonzorgfunctie voor 12 ouderen met 24/7 zorg.</text:p>
            <text:p text:style-name="common-al">Datum ontvangst: 08-11-2022</text:p>
            <text:p text:style-name="common-al">Zaaknummer: Z2022-ZO001992</text:p>
            <text:p text:style-name="common-al">OLO nummer: 73839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41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992</meta:user-defined>
    <meta:user-defined meta:name="DCTERMS.abstract">het realiseren van een kleinschalig woonzorgfunctie voor 12 ouderen met 24/7 zorg</meta:user-defined>
    <dc:language>nl</dc:language>
    <meta:user-defined meta:name="OVERHEIDop.locatietype/OVERHEIDop.gebiedsmarkering">Punt</meta:user-defined>
    <meta:user-defined meta:name="DC.title">Aanvraag omgevingsvergunning Charlotte Brontéstraat 46, 1102 XE 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10</meta:user-defined>
    <meta:user-defined meta:name="OVERHEIDop.GmbID/DC.identifier">gmb-2022-506410</meta:user-defined>
    <meta:user-defined meta:name="OVERHEIDop.versieInformatie"/>
  </office:meta>
</office:document-meta>
</file>