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vergunning, thv Wolfstraat 25 5409AP Odiliapeel.</text:p>
            <text:p text:style-name="common-al">Op 02-02-2022 heeft de gemeente een aanvraag ontvangen waarvoor een vergunningplicht geldt.</text:p>
            <text:p text:style-name="common-al">De aanvraag betreft een locatie nabij Wolfstraat 25 5409AP Odiliapeel, en is geregistreerd onder zaaknummer Z2022-000459 met omschrijving "dodenherdenking op 04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4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459</meta:user-defined>
    <meta:user-defined meta:name="DCTERMS.abstract">dodenherdenking op 04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41</meta:user-defined>
    <meta:user-defined meta:name="OVERHEIDop.GmbID/DC.identifier">gmb-2022-50641</meta:user-defined>
    <meta:user-defined meta:name="OVERHEIDop.versieInformatie"/>
  </office:meta>
</office:document-meta>
</file>