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van bestaande activiteiten naar een bestaande bedrijfshal aan Lange Linden 22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Linden 22a – het verplaatsen van bestaande activiteiten naar een bestaande bedrijfshal (afwijken bestemmingsplan). Ingekomen 15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40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plaatsen van bestaande activiteiten naar een bestaande bedrijfshal aan Lange Linden 22a te Katw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07</meta:user-defined>
    <meta:user-defined meta:name="OVERHEIDop.GmbID/DC.identifier">gmb-2022-506407</meta:user-defined>
    <meta:user-defined meta:name="OVERHEIDop.versieInformatie"/>
  </office:meta>
</office:document-meta>
</file>