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eerob 2 Stiens (11054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eerob 2 Stiens, (11054909) veranderen van activiteiten.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4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909</meta:user-defined>
    <meta:user-defined meta:name="DCTERMS.abstract">vergroten van de werkplaats tbv de brug</meta:user-defined>
    <dc:language>nl</dc:language>
    <meta:user-defined meta:name="OVERHEIDop.locatietype/OVERHEIDop.gebiedsmarkering">Punt</meta:user-defined>
    <meta:user-defined meta:name="DC.title">Melding Activiteitenbesluit Milieubeheer Seerob 2 Stiens (1105490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06</meta:user-defined>
    <meta:user-defined meta:name="OVERHEIDop.GmbID/DC.identifier">gmb-2022-506406</meta:user-defined>
    <meta:user-defined meta:name="OVERHEIDop.versieInformatie"/>
  </office:meta>
</office:document-meta>
</file>