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meerjarige evenementenvergunning Noord Hollands Lang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d.d. 09-11-2021, Gemeenteblad 2021, 398793. De rectificatie betreft een wijziging van de datum waarop het evenement wordt gehouden in 2023</text:p>
            <text:p text:style-name="common-al">ALGEMENE PLAATSELIJKE VERORDENING </text:p>
            <text:p text:style-name="common-al">Verleende meerjarige evenementenvergunning Noord Hollands Langste (MTB toertocht van Alkmaar naar Den Helder)</text:p>
            <text:p text:style-name="common-al">De Burgemeester van Den Helder maakt bekend, dat hij op 09-11-2022 de volgende wijziging data in verleende meerjarige evenementenvergunning bekend maakt:</text:p>
            <text:p text:style-name="common-al">Noord Hollands Langste</text:p>
            <text:p text:style-name="common-al">Datum evenement: 15 januari 2023</text:p>
            <text:p text:style-name="common-al">Zaaknummer: 2021-03825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Externe link: Hier</text:a>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640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RECTIFICATIE verleende meerjarige evenementenvergunning Noord Hollands Langst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05</meta:user-defined>
    <meta:user-defined meta:name="OVERHEIDop.GmbID/DC.identifier">gmb-2022-506405</meta:user-defined>
    <meta:user-defined meta:name="OVERHEIDop.versieInformatie"/>
  </office:meta>
</office:document-meta>
</file>