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het bouwen van 75 logie eenheden, het plaatsen van bergingen en het veranderen van een bestaande in- en uitrit aan de Maas-Waalweg 15 in Zuilichem. Zaaknummer: ODR22050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-11-2022 een omgevingsaanvraag ingetrokken voor het bouwen van 75 logie eenheden, het plaatsen van bergingen en het veranderen van een bestaande in- en uitrit op het adres Maas-Waalweg 15 in Zuilichem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06404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40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40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5048</meta:user-defined>
    <dc:language>nl</dc:language>
    <meta:user-defined meta:name="OVERHEIDop.locatietype/OVERHEIDop.gebiedsmarkering">Punt</meta:user-defined>
    <meta:user-defined meta:name="DC.title">Burgemeester en wethouders van Zaltbommel - Ingetrokken omgevingsaanvraag voor het bouwen van 75 logie eenheden, het plaatsen van bergingen en het veranderen van een bestaande in- en uitrit aan de Maas-Waalweg 15 in Zuilichem. Zaaknummer: ODR2205048.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6404</meta:user-defined>
    <meta:user-defined meta:name="OVERHEIDop.GmbID/DC.identifier">gmb-2022-506404</meta:user-defined>
    <meta:user-defined meta:name="OVERHEIDop.versieInformatie"/>
  </office:meta>
</office:document-meta>
</file>