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2391) Appelgaarde 259 Voorburg plaatsen van een mini-windmo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mini-windmolen op het d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2391) Appelgaarde 259 Voorburg plaatsen van een mini-windmolen op het dak van de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01</meta:user-defined>
    <meta:user-defined meta:name="OVERHEIDop.GmbID/DC.identifier">gmb-2022-506401</meta:user-defined>
    <meta:user-defined meta:name="OVERHEIDop.versieInformatie"/>
  </office:meta>
</office:document-meta>
</file>